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92cm" style:rel-column-width="20401*"/>
    </style:style>
    <style:style style:name="Tabela1.B" style:family="table-column">
      <style:table-column-properties style:column-width="11.707cm" style:rel-column-width="45134*"/>
    </style:style>
    <style:style style:name="Tabela1.1" style:family="table-row">
      <style:table-row-properties style:min-row-height="0.0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0c848d" officeooo:paragraph-rsid="000bac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officeooo:paragraph-rsid="0005fe05"/>
    </style:style>
    <style:style style:name="P4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0bacff" officeooo:paragraph-rsid="000bacff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5pt" fo:font-weight="bold" officeooo:rsid="000bacff" officeooo:paragraph-rsid="000612af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0bacff" officeooo:paragraph-rsid="000bacff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bacff"/>
    </style:style>
    <style:style style:name="P10" style:family="paragraph" style:parent-style-name="Table_20_Contents">
      <style:text-properties officeooo:rsid="000bacff" officeooo:paragraph-rsid="000bacff"/>
    </style:style>
    <style:style style:name="P11" style:family="paragraph" style:parent-style-name="Table_20_Contents">
      <style:paragraph-properties fo:margin-left="0cm" fo:margin-right="0.101cm" fo:orphans="0" fo:widows="0" fo:text-indent="0cm" style:auto-text-indent="false" fo:background-color="transparent" text:number-lines="false" text:line-number="0">
        <style:background-image/>
      </style:paragraph-properties>
      <style:text-properties officeooo:rsid="000bacff" officeooo:paragraph-rsid="000bacff"/>
    </style:style>
    <style:style style:name="P12" style:family="paragraph" style:parent-style-name="Standard">
      <style:paragraph-properties fo:text-align="justify" style:justify-single-word="false"/>
      <style:text-properties officeooo:rsid="000db041" officeooo:paragraph-rsid="000db041"/>
    </style:style>
    <style:style style:name="P13" style:family="paragraph" style:parent-style-name="Standard">
      <style:paragraph-properties fo:text-align="justify" style:justify-single-word="false"/>
      <style:text-properties officeooo:rsid="000db041" officeooo:paragraph-rsid="000f2138"/>
    </style:style>
    <style:style style:name="T1" style:family="text">
      <style:text-properties officeooo:rsid="0005fe05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40294" style:font-size-asian="11pt" style:font-size-complex="11pt"/>
    </style:style>
    <style:style style:name="T4" style:family="text">
      <style:text-properties fo:font-size="11pt" officeooo:rsid="000ced2c" style:font-size-asian="11pt" style:font-size-complex="11pt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officeooo:rsid="000a2f0b" style:font-size-asian="14pt" style:font-style-asian="normal" style:font-size-complex="14pt" style:font-style-complex="normal"/>
    </style:style>
    <style:style style:name="T7" style:family="text">
      <style:text-properties fo:font-size="14pt" fo:font-style="normal" officeooo:rsid="000ced2c" style:font-size-asian="14pt" style:font-style-asian="normal" style:font-size-complex="14pt" style:font-style-complex="normal"/>
    </style:style>
    <style:style style:name="T8" style:family="text">
      <style:text-properties fo:font-size="14pt" fo:font-style="normal" officeooo:rsid="000f2138" style:font-size-asian="14pt" style:font-style-asian="normal" style:font-size-complex="14pt" style:font-style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bacff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ced2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c848d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ee30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f213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f4f3d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bold" officeooo:rsid="0010b49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Łaziska Górne, <text:span text:style-name="T1">dn. </text:span>…........................…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 i nazwisko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0">Adres lokalu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0">PESEL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0">Adres e-mail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0">Telefon komórkowy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6"/>
      <text:p text:style-name="P6"/>
      <text:p text:style-name="P6"/>
      <text:p text:style-name="P7">Oświadczenie o wyrażeniu zgody na przetwarzanie danych osobowych, </text:p>
      <text:p text:style-name="P7">w celu świadczenia usług elektronicznej obsługi klienta (E-BOK) przez Górniczą Spółdzielnię Mieszkaniową w Łaziskach Górnych.</text:p>
      <text:p text:style-name="P7"/>
      <text:p text:style-name="P7"/>
      <text:p text:style-name="P9"><text:span text:style-name="T10"><text:tab/>Niniejszym oświadczam, że zgodnie z art.7 ust. </text:span><text:span text:style-name="T13">1</text:span><text:span text:style-name="T10"> Rozporządzenia Parlamentu Europejskiego i Rady UE 2016/679 z 2</text:span><text:span text:style-name="T11">7</text:span><text:span text:style-name="T10"> kwietnia </text:span><text:span text:style-name="T12">2016 r</text:span><text:span text:style-name="T14">oku</text:span><text:span text:style-name="T12"> </text:span><text:span text:style-name="T14">w</text:span><text:span text:style-name="T12">yrażam zgodę na przetwarzanie moich danych osobowych przez Górniczą Spółdzielnię Mieszkaniową <text:s text:c="5"/>w Łaziskach Górnych, os. Kościuszki 100, w celu świadczenia usługi E-BOK.</text:span></text:p>
      <text:p text:style-name="P2"/>
      <text:p text:style-name="P12"><text:span text:style-name="T12"><text:tab/>Z</text:span><text:span text:style-name="T9">godnie z przepisami ustawy o ochronie danych osobowych potwierdzam własnoręcznym podpisem prawdziwość powyższych danych, otrzymanie identyfikatora <text:s/>i hasła do systemu E-BOK, oraz akceptuję „Regulamin </text:span><text:span text:style-name="T14">określający zasady korzystania z </text:span><text:span text:style-name="T9">system E-BOK” zamieszczony na stronie internetowej: </text:span><text:a xlink:type="simple" xlink:href="http://www.gsm.laziska.pl/" text:style-name="Internet_20_link" text:visited-style-name="Visited_20_Internet_20_Link"><text:span text:style-name="T9">www.gsm.laziska.pl</text:span></text:a><text:span text:style-name="T9"> <text:s text:c="4"/></text:span><text:span text:style-name="T15">w zakładce REGULAMINY.</text:span></text:p>
      <text:p text:style-name="P13"><text:span text:style-name="T14">L</text:span><text:span text:style-name="T9">ogowanie do </text:span><text:span text:style-name="T14">systemu E-BOK</text:span><text:span text:style-name="T9"> pod adresem: </text:span><text:span text:style-name="T16">gsm.sbit.net.pl</text:span></text:p>
      <text:p text:style-name="P5"/>
      <text:p text:style-name="P8"><text:span text:style-name="T6"><text:tab/>J</text:span><text:span text:style-name="T5">ednocześnie przyjmuję do wiadomoś</text:span><text:span text:style-name="T7">ci</text:span><text:span text:style-name="T5">, że </text:span><text:span text:style-name="T8">A</text:span><text:span text:style-name="T5">dministrator danych – G</text:span><text:span text:style-name="T7">órnicza Spółdzielnia Mieszkaniowa w Łaziska Górnych nie będzie ponosić odpowiedzialności za skutki udostępnienia przez użytkowania lokalu identyfikatora oraz hasła osobom trzecim.</text:span></text:p>
      <text:p text:style-name="P4"/>
      <text:p text:style-name="P4"/>
      <text:p text:style-name="P4"/>
      <text:p text:style-name="P4"/>
      <text:p text:style-name="P1"><text:tab/><text:tab/><text:tab/><text:tab/><text:tab/><text:tab/><text:tab/>…....................................................................</text:p>
      <text:p text:style-name="P1"><text:tab/><text:tab/><text:tab/><text:tab/><text:tab/><text:tab/><text:tab/><text:tab/><text:span text:style-name="T2">(data i </text:span><text:span text:style-name="T3">czytelny </text:span><text:span text:style-name="T2">podpis </text:span><text:span text:style-name="T4">użytkownika</text:span><text:span text:style-name="T2">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SM</meta:initial-creator>
    <meta:editing-duration>PT53M50S</meta:editing-duration>
    <meta:editing-cycles>9</meta:editing-cycles>
    <meta:generator>LibreOffice/4.3.5.2$Windows_x86 LibreOffice_project/3a87456aaa6a95c63eea1c1b3201acedf0751bd5</meta:generator>
    <dc:date>2021-02-18T12:12:04.057000000</dc:date>
    <meta:document-statistic meta:table-count="1" meta:image-count="0" meta:object-count="0" meta:page-count="1" meta:paragraph-count="14" meta:word-count="158" meta:character-count="1355" meta:non-whitespace-character-count="1181"/>
  </office:meta>
</office:document-meta>
</file>