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paragraph-properties fo:text-align="end" style:justify-single-word="false"/>
      <style:text-properties officeooo:paragraph-rsid="0005fe05"/>
    </style:style>
    <style:style style:name="P4" style:family="paragraph" style:parent-style-name="Standard">
      <style:text-properties officeooo:paragraph-rsid="0005fe05"/>
    </style:style>
    <style:style style:name="P5" style:family="paragraph" style:parent-style-name="Standard">
      <style:text-properties officeooo:paragraph-rsid="000612af"/>
    </style:style>
    <style:style style:name="P6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7" style:family="paragraph" style:parent-style-name="Text_20_body">
      <style:paragraph-properties fo:line-height="150%"/>
      <style:text-properties fo:color="#000000" fo:font-weight="normal" style:font-weight-asian="normal" style:font-weight-complex="normal"/>
    </style:style>
    <style:style style:name="P8" style:family="paragraph" style:parent-style-name="Text_20_body">
      <style:paragraph-properties fo:line-height="150%"/>
      <style:text-properties officeooo:paragraph-rsid="000a2f0b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0a2f0b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a2f0b" style:font-size-asian="15pt" style:font-weight-asian="bold" style:font-size-complex="15pt" style:font-weight-complex="bold"/>
    </style:style>
    <style:style style:name="T3" style:family="text">
      <style:text-properties officeooo:rsid="00040294"/>
    </style:style>
    <style:style style:name="T4" style:family="text">
      <style:text-properties officeooo:rsid="0005fe05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0a2f0b" style:font-weight-asian="normal" style:font-weight-complex="normal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tyle="italic" fo:font-weight="bold" officeooo:rsid="000a2f0b" style:font-style-asian="italic" style:font-weight-asian="bold" style:font-style-complex="italic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0a2f0b" style:font-weight-asian="bold" style:font-weight-complex="bold"/>
    </style:style>
    <style:style style:name="T12" style:family="text">
      <style:text-properties fo:font-style="italic" officeooo:rsid="000a2f0b" style:font-style-asian="italic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40294" style:font-size-asian="11pt" style:font-size-complex="11pt"/>
    </style:style>
    <style:style style:name="T15" style:family="text">
      <style:text-properties fo:font-size="11pt" officeooo:rsid="0005fe05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Łaziska Górne, <text:span text:style-name="T4">dn. </text:span>…...........................</text:p>
      <text:p text:style-name="P4">….................................................</text:p>
      <text:p text:style-name="P4"><text:s text:c="10"/><text:span text:style-name="T13"><text:s text:c="3"/>(</text:span><text:span text:style-name="T15">Imię Nazwisko</text:span><text:span text:style-name="T13">)</text:span></text:p>
      <text:p text:style-name="P4"/>
      <text:p text:style-name="P4">….................................................</text:p>
      <text:p text:style-name="P4"/>
      <text:p text:style-name="P4">….................................................</text:p>
      <text:p text:style-name="P4"><text:s text:c="20"/><text:span text:style-name="T13"><text:s/>(</text:span><text:span text:style-name="T15">A</text:span><text:span text:style-name="T13">dres)</text:span><text:tab/><text:tab/><text:tab/><text:tab/><text:tab/><text:tab/><text:tab/><text:tab/></text:p>
      <text:p text:style-name="Standard"/>
      <text:p text:style-name="P5"><text:tab/><text:tab/><text:tab/><text:tab/><text:tab/><text:tab/></text:p>
      <text:p text:style-name="P5"><text:tab/><text:tab/><text:tab/></text:p>
      <text:p text:style-name="P2"/>
      <text:p text:style-name="Standard"><text:tab/><text:tab/><text:tab/><text:tab/> <text:s text:c="10"/><text:span text:style-name="T2">WNIOSEK</text:span></text:p>
      <text:p text:style-name="P6"/>
      <text:p text:style-name="P9"><text:span text:style-name="T1"><text:tab/></text:span><text:span text:style-name="Strong_20_Emphasis"><text:span text:style-name="T6">Proszę o wyrażenie zgody na zainstalowanie </text:span></text:span><text:span text:style-name="Strong_20_Emphasis"><text:span text:style-name="T8">anteny satelitarnej / anteny telewizyjnej</text:span></text:span><text:span text:style-name="Strong_20_Emphasis"><text:span text:style-name="T6">*, wraz z niezbędną konstrukcją wsporczą i instalacją kablową.</text:span></text:span></text:p>
      <text:p text:style-name="P8"><text:span text:style-name="Strong_20_Emphasis"><text:span text:style-name="T6">Antena zostanie zainstalowana ….........................................................................................................</text:span></text:span></text:p>
      <text:p text:style-name="P9"><text:span text:style-name="Strong_20_Emphasis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 Instalacja </text:span></text:span><text:span text:style-name="Strong_20_Emphasis"><text:span text:style-name="T7">do lokalu mieszkalnego nr …...... w budynku </text:span></text:span><text:span text:style-name="Strong_20_Emphasis"><text:span text:style-name="T9">Os. Kościuszki …....... / Dworcowa 45</text:span></text:span><text:span text:style-name="Strong_20_Emphasis"><text:span text:style-name="T7">* </text:span></text:span><text:span text:style-name="Strong_20_Emphasis"><text:span text:style-name="T6">zostanie poprowadzona </text:span></text:span><text:span text:style-name="Strong_20_Emphasis"><text:span text:style-name="T7">w następujący sposób …..................................................................................</text:span></text:span></text:p>
      <text:p text:style-name="P8"><text:span text:style-name="Strong_20_Emphasis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span></text:span><text:span text:style-name="Strong_20_Emphasis"><text:span text:style-name="T6"><text:line-break/>Do podania załączam:<text:line-break/>- Szkic </text:span></text:span><text:span text:style-name="Strong_20_Emphasis"><text:span text:style-name="T7">przedstawiający miejsce zamontowania anteny i przebieg okablowania.</text:span></text:span><text:span text:style-name="Strong_20_Emphasis"><text:span text:style-name="T6"><text:line-break/>- </text:span></text:span><text:span text:style-name="Strong_20_Emphasis"><text:span text:style-name="T7">K</text:span></text:span><text:span text:style-name="Strong_20_Emphasis"><text:span text:style-name="T6">opia specyfikacji anteny.</text:span></text:span><text:span text:style-name="T6"> </text:span></text:p>
      <text:p text:style-name="P7"/>
      <text:p text:style-name="P1"/>
      <text:p text:style-name="P1">* - <text:span text:style-name="T12">niepotrzebne skreślić</text:span></text:p>
      <text:p text:style-name="P1"/>
      <text:p text:style-name="P1"><text:tab/><text:tab/><text:tab/><text:tab/><text:tab/><text:tab/><text:tab/>…....................................................................</text:p>
      <text:p text:style-name="P1"><text:tab/><text:tab/><text:tab/><text:tab/><text:tab/><text:tab/><text:tab/><text:tab/> <text:s text:c="4"/><text:span text:style-name="T13"><text:s/>(data i </text:span><text:span text:style-name="T14">czytelny </text:span><text:span text:style-name="T13">podpis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SM</meta:initial-creator>
    <meta:creation-date>2009-07-23T14:29:42.20</meta:creation-date>
    <dc:date>2019-10-03T12:28:10.057000000</dc:date>
    <meta:editing-duration>PT14M58S</meta:editing-duration>
    <meta:editing-cycles>4</meta:editing-cycles>
    <meta:generator>LibreOffice/4.3.5.2$Windows_x86 LibreOffice_project/3a87456aaa6a95c63eea1c1b3201acedf0751bd5</meta:generator>
    <meta:print-date>2019-10-03T12:19:31.347000000</meta:print-date>
    <meta:document-statistic meta:table-count="0" meta:image-count="0" meta:object-count="0" meta:page-count="1" meta:paragraph-count="16" meta:word-count="83" meta:character-count="1696" meta:non-whitespace-character-count="1538"/>
  </office:meta>
</office:document-meta>
</file>